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1.3cm" fo:margin-top="0cm" fo:margin-bottom="0cm" loext:contextual-spacing="false" fo:line-height="150%" fo:text-align="justify" style:justify-single-word="false" fo:text-indent="0cm" style:auto-text-indent="false"/>
    </style:style>
    <style:style style:name="P2" style:family="paragraph" style:parent-style-name="Standard">
      <style:paragraph-properties fo:margin-left="0cm" fo:margin-right="1.3cm" fo:margin-top="0cm" fo:margin-bottom="0cm" loext:contextual-spacing="false" fo:line-height="150%"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3" style:family="paragraph" style:parent-style-name="Standard">
      <style:paragraph-properties fo:margin-left="0cm" fo:margin-right="1.3cm" fo:margin-top="0cm" fo:margin-bottom="0cm" loext:contextual-spacing="false" fo:line-height="150%" fo:text-align="justify" style:justify-single-word="false" fo:text-indent="0cm" style:auto-text-indent="false"/>
      <style:text-properties fo:color="#222222" style:font-name="Arial" fo:font-size="12pt" fo:letter-spacing="normal" fo:font-weight="bold" fo:background-color="#ffffff" style:font-name-asian="Arial1" style:font-size-asian="12pt" style:font-weight-asian="bold" style:font-name-complex="Arial1"/>
    </style:style>
    <style:style style:name="P4" style:family="paragraph" style:parent-style-name="Standard">
      <style:paragraph-properties fo:margin-left="0cm" fo:margin-right="1.3cm" fo:margin-top="0cm" fo:margin-bottom="0cm" loext:contextual-spacing="false" fo:line-height="150%" fo:text-align="justify" style:justify-single-word="false" fo:text-indent="0cm" style:auto-text-indent="false"/>
      <style:text-properties fo:color="#222222" style:font-name="Arial" fo:font-size="12pt" fo:letter-spacing="normal" fo:background-color="#ffffff" style:font-name-asian="Arial1" style:font-size-asian="12pt" style:font-name-complex="Arial1"/>
    </style:style>
    <style:style style:name="P5" style:family="paragraph" style:parent-style-name="Standard">
      <style:paragraph-properties fo:margin-left="0cm" fo:margin-right="1.3cm" fo:margin-top="0cm" fo:margin-bottom="0cm" loext:contextual-spacing="false" fo:line-height="150%" fo:text-align="justify" style:justify-single-word="false" fo:text-indent="0cm" style:auto-text-indent="false"/>
      <style:text-properties officeooo:rsid="00113aee" officeooo:paragraph-rsid="0013674b"/>
    </style:style>
    <style:style style:name="P6" style:family="paragraph" style:parent-style-name="Standard" style:master-page-name="Standard">
      <style:paragraph-properties fo:margin-left="0cm" fo:margin-right="1.3cm" fo:margin-top="0cm" fo:margin-bottom="0cm" loext:contextual-spacing="false" fo:line-height="150%" fo:text-align="justify" style:justify-single-word="false" fo:text-indent="0cm" style:auto-text-indent="false" style:page-number="auto"/>
    </style:style>
    <style:style style:name="P7" style:family="paragraph" style:parent-style-name="Standard">
      <style:paragraph-properties fo:margin-left="0cm" fo:margin-right="1.3cm" fo:margin-top="0cm" fo:margin-bottom="0.282cm" loext:contextual-spacing="false" fo:line-height="150%" fo:text-align="justify" style:justify-single-word="false" fo:text-indent="0cm" style:auto-text-indent="false"/>
    </style:style>
    <style:style style:name="P8" style:family="paragraph" style:parent-style-name="Footer">
      <style:paragraph-properties fo:text-align="center" style:justify-single-word="false"/>
    </style:style>
    <style:style style:name="T1" style:family="text">
      <style:text-properties fo:color="#222222" style:font-name="Arial" fo:font-size="12pt" fo:letter-spacing="normal" fo:background-color="#ffffff" loext:char-shading-value="0" style:font-name-asian="Arial1" style:font-size-asian="12pt" style:font-name-complex="Arial1"/>
    </style:style>
    <style:style style:name="T2" style:family="text">
      <style:text-properties fo:color="#222222" style:font-name="Arial" fo:font-size="12pt" fo:letter-spacing="normal" officeooo:rsid="00113aee" fo:background-color="#ffffff" loext:char-shading-value="0" style:font-name-asian="Arial1" style:font-size-asian="12pt" style:font-name-complex="Arial1"/>
    </style:style>
    <style:style style:name="T3" style:family="text">
      <style:text-properties fo:color="#222222" style:font-name="Arial" fo:font-size="12pt" fo:letter-spacing="normal" loext:char-shading-value="0" style:font-name-asian="Arial1" style:font-size-asian="12pt" style:font-name-complex="Arial1" fo:background-color="#ffffff"/>
    </style:style>
    <style:style style:name="T4" style:family="text">
      <style:text-properties fo:color="#222222" style:font-name="Arial" fo:font-size="12pt" fo:letter-spacing="normal" officeooo:rsid="0011a3c6" loext:char-shading-value="0" style:font-name-asian="Arial1" style:font-size-asian="12pt" style:font-name-complex="Arial1" fo:background-color="#ffffff"/>
    </style:style>
    <style:style style:name="T5" style:family="text">
      <style:text-properties fo:color="#222222" style:font-name="Arial" fo:font-size="12pt" fo:letter-spacing="normal" officeooo:rsid="0013674b" loext:char-shading-value="0" style:font-name-asian="Arial1" style:font-size-asian="12pt" style:font-name-complex="Arial1" fo:background-color="#ffffff"/>
    </style:style>
    <style:style style:name="T6" style:family="text">
      <style:text-properties fo:color="#222222" style:font-name="Arial" fo:font-size="12pt" fo:letter-spacing="normal" officeooo:rsid="00152d87" loext:char-shading-value="0" style:font-name-asian="Arial1" style:font-size-asian="12pt" style:font-name-complex="Arial1" fo:background-color="#ffffff"/>
    </style:style>
    <style:style style:name="T7" style:family="text">
      <style:text-properties fo:color="#222222" style:font-name="Arial" fo:font-size="12pt" fo:letter-spacing="normal" officeooo:rsid="00165744" fo:background-color="#ffffff" loext:char-shading-value="0" style:font-name-asian="Arial1" style:font-size-asian="12pt" style:font-name-complex="Arial1"/>
    </style:style>
    <style:style style:name="T8" style:family="text">
      <style:text-properties fo:color="#222222" style:font-name="Arial" fo:font-size="12pt" fo:letter-spacing="normal" style:font-name-asian="Arial1" style:font-size-asian="12pt" style:font-name-complex="Arial1" fo:background-color="#ffffff"/>
    </style:style>
    <style:style style:name="T9" style:family="text">
      <style:text-properties fo:color="#222222" style:font-name="Arial" fo:font-size="14pt" fo:letter-spacing="normal" fo:background-color="#ffffff" loext:char-shading-value="0" style:font-name-asian="Arial1" style:font-size-asian="14pt" style:font-name-complex="Arial1"/>
    </style:style>
    <style:style style:name="T10" style:family="text">
      <style:text-properties fo:color="#222222" style:font-name="Arial" fo:font-size="14pt" fo:letter-spacing="normal" officeooo:rsid="00113aee" fo:background-color="#ffffff" loext:char-shading-value="0" style:font-name-asian="Arial1" style:font-size-asian="14pt" style:font-name-complex="Arial1"/>
    </style:style>
    <style:style style:name="T11" style:family="text">
      <style:text-properties fo:color="#00000a" style:font-name="Times New Roman" fo:font-size="12pt" fo:letter-spacing="normal" style:font-name-asian="Times New Roman1" style:font-size-asian="12pt" style:font-name-complex="Times New Roman1" fo:background-color="#ffffff"/>
    </style:style>
    <style:style style:name="T12" style:family="text">
      <style:text-properties fo:color="#00000a" style:font-name="Arial" fo:font-size="12pt" fo:letter-spacing="normal" style:font-name-asian="Arial1" style:font-size-asian="12pt" style:font-name-complex="Arial1"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ill:</text:span></text:p>
      <text:p text:style-name="P1"><text:span text:style-name="T1">Polisen</text:span></text:p>
      <text:p text:style-name="P2"/>
      <text:p text:style-name="P1"><text:span text:style-name="T9">Polisanmälan angående lagbrott </text:span><text:span text:style-name="T10">i samband med avtal gällande utländsk militär</text:span></text:p>
      <text:p text:style-name="P3"/>
      <text:p text:style-name="P1"><text:span text:style-name="T1">Vi anmäler härmed alla som är eller varit inblandade i försök till genomdrivande eller tillämpning av "Avtal om försvarssamarbete mellan Konungariket Sveriges regering och Amerikas förenta staters regering" (det så kallade "DCA-avtalet", vilket det benämns som nedan) eller liknande som kan förekomma i samband med Sveriges värdlandsavtal och Nato-ansökan/samarbete/medlemskap, eftersom det bedöms strida emot svensk lag och grundläggande mänskliga rättigheter.</text:span></text:p>
      <text:p text:style-name="P4"/>
      <text:p text:style-name="P1"><text:span text:style-name="T1">I regeringsformen, som är en av Sveriges grundlagar, står bland annat:</text:span></text:p>
      <text:p text:style-name="P4"/>
      <text:p text:style-name="P1"><text:span text:style-name="T1">"All offentlig makt i Sverige utgår från folket."</text:span></text:p>
      <text:p text:style-name="P4"/>
      <text:p text:style-name="P1"><text:span text:style-name="T1">"Den offentliga makten utövas under lagarna."</text:span></text:p>
      <text:p text:style-name="P4"/>
      <text:p text:style-name="P1"><text:span text:style-name="T1">"Den offentliga makten ska utövas med respekt för alla människors lika värde och för den enskilda människans frihet och värdighet."</text:span></text:p>
      <text:p text:style-name="P4"/>
      <text:p text:style-name="P1"><text:span text:style-name="T1">"Det allmänna ska verka för att demokratins idéer blir vägledande inom samhällets alla områden"</text:span></text:p>
      <text:p text:style-name="P4"/>
      <text:p text:style-name="P1"><text:span text:style-name="T1">"Domstolar samt förvaltningsmyndigheter och andra som fullgör offentliga förvaltningsuppgifter ska i sin verksamhet beakta allas likhet inför lagen samt iaktta saklighet och opartiskhet."</text:span></text:p>
      <text:p text:style-name="P4"><text:soft-page-break/></text:p>
      <text:p text:style-name="P1"><text:span text:style-name="T1">"Lag eller annan föreskrift får inte meddelas i strid med Sveriges åtaganden på grund av den europeiska konventionen angående skydd för de mänskliga rättigheterna och de grundläggande friheterna."</text:span></text:p>
      <text:p text:style-name="P4"/>
      <text:p text:style-name="P1"><text:span text:style-name="T1">Ovanstående är alltså utdrag ur nu gällande grundlag. Likhet inför lagen är även en grundläggande mänsklig rättighet. Vi vill ha det ordentligt rättsligt prövat om svenska statens anställda, såsom regering, tjänstemän och militär, verkligen har rätt att medverka till avtal som inte följer nu gällande lag. Vad vi kan se har de genomdrivit avtal som mest bygger på en förhoppning om framtida lagändringar och som dessutom är i strid med grundläggande mänskliga rättigheter. Exempelvis innehåller DCA-avtalet följande:</text:span></text:p>
      <text:p text:style-name="P4"/>
      <text:p text:style-name="P1"><text:span text:style-name="T1">"Under exceptionella omständigheter får amerikanska styrkor, i enlighet med gemensamt godkända säkerhetsplaner, vidta nödvändiga och proportionerliga åtgärder bortom den omedelbara närheten av de överenskomna anläggningarna och områdena för att upprätthålla eller återställa säkerheten för och försvaret av de amerikanska styrkorna samt kontinuiteten i deras verksamhet." Detta skulle kunna öppna för att utländsk militär agerar i Sverige, utan att denna makt utgår från folket. Möjligen skulle denna </text:span><text:span text:style-name="T2">militär</text:span><text:span text:style-name="T1"> till och med kunna användas mot folket.</text:span></text:p>
      <text:p text:style-name="P4"/>
      <text:p text:style-name="P1"><text:span text:style-name="T1">"I enlighet med Nato SOFA ska Sverige inte kräva pass eller visering för inresa till eller utresa från Sverige för medlemmar av styrkan som innehar det personliga identitetskort som krävs och en giltig förflyttningsorder. Sverige ska inte heller kräva visering för inresa till eller utresa från Sverige för medlemmar av den civila komponenten, anhöriga eller amerikanska leverantörer som innehar ett giltigt pass och ett identitetskort utfärdat av Förenta staternas försvarsdepartement, en förflyttningsorder eller en </text:span><text:soft-page-break/><text:span text:style-name="T1">fullmakt utfärdad av behörig amerikansk myndighet." Detta innebär medverkan till att offentlig makt inte ska utövas under svensk lag.</text:span></text:p>
      <text:p text:style-name="P4"/>
      <text:p text:style-name="P1"><text:span text:style-name="T1">"Amerikanska styrkor, amerikanska leverantörer och anhöriga ska vara undantagna från bestämmelser som reglerar registrering och kontroll av utlänningar." Detta är ett exempel på att alla människor inte längre anses ha lika värde, utan kan uppfattas som att definiera ett herrefolk, som kan komma och gå som de vill. Det finns även fler skrivningar, såsom att de inte ska betala skatt här, vilket förstärker den bilden.</text:span></text:p>
      <text:p text:style-name="P4"/>
      <text:p text:style-name="P1"><text:span text:style-name="T1">"Luftfartyg, fartyg och fordon som används av amerikanska styrkor eller enbart för deras räkning får med respekt för relevanta säkerhets- och trafikbestämmelser för luftfart, sjöfart och landburen trafik, inklusive tillämpliga förfaranden, resa in i, resa ut från och röra sig fritt på svenskt territorium. Sådana luftfartyg, fartyg och fordon får inte bordas eller kontrolleras utan Förenta staternas samtycke." Detta skulle kunna innebära att utländsk militär inte kan kontrolleras av svensk tull, polis, militärpolis eller militära befäl. Det finns även skrivning om att post inte får kontrolleras. Sådant riskerar bland annat att förhindra </text:span><text:span text:style-name="T2">rättsskipning</text:span><text:span text:style-name="T1">, vilket är att omkullkasta en grundbult i demokratin.</text:span></text:p>
      <text:p text:style-name="P4"/>
      <text:p text:style-name="P1"><text:span text:style-name="T1">"På Förenta staternas begäran och som ett led i sitt åtagande om ömsesidigt försvar avstår Sverige härmed i kraft av sin suveränitet sin företrädesrätt att utöva straffrättslig jurisdiktion över medlemmar av de amerikanska styrkorna i enlighet med artikel VII.3 c i Nato SOFA." Detta strider mot likhet inför lagen, vilket även flera andra skrivningar gör.</text:span></text:p>
      <text:p text:style-name="P4"/>
      <text:p text:style-name="P1"><text:span text:style-name="T1">"En medlem av de amerikanska styrkorna eller en anhörig som utreds av svenska myndigheter eller väntar på rättegång i svensk domstol ska på de amerikanska försvarsmyndigheternas begäran förbli eller ställas under de </text:span><text:soft-page-break/><text:span text:style-name="T1">amerikanska försvarsmyndigheternas kontroll till dess alla rättsliga förfaranden (inklusive överklagandeförfaranden) har avslutats."</text:span></text:p>
      <text:p text:style-name="P4"/>
      <text:p text:style-name="P1"><text:span text:style-name="T1">"Medlemmar av de amerikanska styrkorna, inbegripet den civila komponenten, ska inte vara föremål för några förfaranden avseende civilrättsliga anspråk eller administrativa sanktioner som härrör från handling eller underlåtenhet som kan tillskrivas sådana personer och som begåtts i tjänsten. Sådana anspråk får lämnas in till behöriga svenska myndigheter och behandlas i enlighet med artikel VIII i Nato SOFA."</text:span></text:p>
      <text:p text:style-name="P4"/>
      <text:p text:style-name="P1"><text:span text:style-name="T1">"Sverige bekräftar sin hållning att lagar, förordningar och standarder gällande miljö, folkhälsa och säkerhet ska genomföras med vederbörlig hänsyn till amerikanska styrkors, anhörigas och amerikanska leverantörers hälsa och säkerhet. Parterna är överens om att anta ett preventivt snarare än reaktivt förhållningssätt till miljöskydd, folkhälsa och säkerhet." Detta sätter uppenbart utländska intressen före de svenska, vad gäller miljö, folkhälsa och säkerhet. Det kan misstänkas att skrivningarna om miljö, eller bristen på sådana skrivningar, </text:span><text:span text:style-name="T2">inte uppfyller svensk lagstiftning på området utan </text:span><text:span text:style-name="T1">innebär ett försök att skapa kryphål att kringgå svensk lagstiftning.</text:span></text:p>
      <text:p text:style-name="P4"/>
      <text:p text:style-name="P1"><text:span text:style-name="T1">I detta sammanhang bör man också påminna om att amerikansk militär misstänks för NordStream-attentatet, tillsammans med Nato-landet Norge och under täckmantel av en Nato-övning, vilket bör kräva att skuldsfrågan kring attentatet klarläggas fullständigt innan något DCA-avtal eller liknande görs. Det bör också prövas om avtalsskrivningar, såsom den om "preventivt snarare än reaktivt förhållningssätt" i DCA-avtalet, kan innebära att man skapar en möjlighet för en misstänkt part att komma undan (reaktiv) rättsskipning för ett redan genomfört allvarligt brott här.</text:span></text:p>
      <text:p text:style-name="P4"/>
      <text:p text:style-name="P1"><text:soft-page-break/><text:span text:style-name="T1">Vi ser det som mycket allvarligt att DCA-avtalet och liknande kan utnyttjas i framtiden för allvarliga brott, exempelvis med kärnvapen, för att hindra utredningar av brott och för att i praktiken ge straffrihet eller mycket urvattnade straff. Det finns en graverande historik av att närvaro av utländsk militär har lett till det i andra länder.</text:span></text:p>
      <text:p text:style-name="P1"><text:span text:style-name="T3"/></text:p>
      <text:p text:style-name="P5"><text:span text:style-name="T3">Vi noterar också att DCA-avtalet nämner <text:s/>sekretesskydd av militär information. </text:span><text:span text:style-name="T4">I det sammanhanget är det värt att påminna om det </text:span><text:span text:style-name="T6">stora </text:span><text:span text:style-name="T4">hot mot yttrandefrihet </text:span><text:span text:style-name="T5">och tryckfrihet </text:span><text:span text:style-name="T4">som amerikansk lagstiftning och praxis innebär </text:span><text:span text:style-name="T5">även utanför USA. </text:span><text:span text:style-name="T6">Flera sådana fall finns</text:span><text:span text:style-name="T5"> med koppling till Wikileaks, såsom fallet</text:span><text:span text:style-name="T4"> Julian Assange. Avtalsskrivningar </text:span><text:span text:style-name="T6">sås</text:span><text:span text:style-name="T4">om att amerikanska militärpolisenheter </text:span><text:span text:style-name="T5">kan få </text:span><text:span text:style-name="T4">verka </text:span><text:span text:style-name="T6">runt om </text:span><text:span text:style-name="T4">i </text:span><text:span text:style-name="T5">Sverige för att upprätthålla disciplin och ordning, hotar även </text:span><text:span text:style-name="T4">yttrandefrihet </text:span><text:span text:style-name="T5">och tryckfrihet. </text:span><text:span text:style-name="T6">Det skulle e</text:span><text:span text:style-name="T5">xempelvis kunna </text:span><text:span text:style-name="T6">drabba</text:span><text:span text:style-name="T5"> amerikansk</text:span><text:span text:style-name="T6">a militära</text:span><text:span text:style-name="T5"> visselblåsare, </text:span><text:span text:style-name="T6">som kanske söker skydd i det svenska samhället i närheten av en bas</text:span><text:span text:style-name="T5">.</text:span></text:p>
      <text:p text:style-name="P4"/>
      <text:p text:style-name="P1"><text:span text:style-name="T1">DCA-avtalet och liknande innebär till sin helhet stora hot mot demokratins idéer, frihet och mänskliga rättigheter, medan det inte ens ger några ordentliga garantier tillbaka. </text:span><text:span text:style-name="T7">Svenska f</text:span><text:span text:style-name="T1">olket mister ju den demokratiska kontrollen över militära styrkor i landet. Vi skulle därför gärna se en ordentlig undersökning om fler brott (t.ex. jäv, korruption) kan ha begåtts i samband med sådana avtal. Ur svenskt perspektiv är det svårt att förstå hur så dåliga avtal annars kan ha tecknats.</text:span></text:p>
      <text:p text:style-name="P4"/>
      <text:p text:style-name="P1"><text:span text:style-name="T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sv" fo:country="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sv-SE</dc:language>
    <dc:date>2023-12-13T10:55:30.360000000</dc:date>
    <meta:editing-cycles>4</meta:editing-cycles>
    <meta:editing-duration>PT9M37S</meta:editing-duration>
    <meta:generator>LibreOffice/5.1.3.2$Windows_x86 LibreOffice_project/644e4637d1d8544fd9f56425bd6cec110e49301b</meta:generator>
    <meta:print-date>2023-12-13T10:53:42.733000000</meta:print-date>
    <meta:document-statistic meta:table-count="0" meta:image-count="0" meta:object-count="0" meta:page-count="5" meta:paragraph-count="25" meta:word-count="1137" meta:character-count="7979" meta:non-whitespace-character-count="6866"/>
  </office:meta>
</office:document-meta>
</file>